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4130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f5a36" officeooo:paragraph-rsid="000f5328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8e6d4" officeooo:paragraph-rsid="000f532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4130" style:font-name-complex="Verdana1"/>
    </style:style>
    <style:style style:name="T3" style:family="text">
      <style:text-properties officeooo:rsid="001b1989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4130" style:font-name-complex="Arial" style:font-size-complex="11pt"/>
    </style:style>
    <style:style style:name="T6" style:family="text">
      <style:text-properties officeooo:rsid="000d4130"/>
    </style:style>
    <style:style style:name="T7" style:family="text">
      <style:text-properties fo:font-weight="bold" officeooo:rsid="000d4130" style:font-weight-asian="bold" style:font-weight-complex="bold"/>
    </style:style>
    <style:style style:name="T8" style:family="text">
      <style:text-properties fo:font-weight="bold" officeooo:rsid="000ed543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d4130" style:font-weight-asian="bold" style:font-name-complex="Verdana1" style:font-weight-complex="bold"/>
    </style:style>
    <style:style style:name="T11" style:family="text">
      <style:text-properties officeooo:rsid="000ed543"/>
    </style:style>
    <style:style style:name="T12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9">Nº </text:span><text:span text:style-name="T10">28625 -FP-</text:span><text:span text:style-name="T1">, del diputado </text:span><text:span text:style-name="T2">Víctor DADOMO</text:span><text:span text:style-name="T1">, </text:span><text:span text:style-name="T3">por el cual se solicita disponga gestionar ante el Poder Ejecutivo Nacional los fondos necesarios para la ejecución de las obras del Aliviador III correspondiente al Conducto Grandoli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5">PROYECTO DE COMUNICACIÓN </text:p>
      <text:p text:style-name="Preformatted_20_Text"/>
      <text:p text:style-name="P6">La Cámara de Diputados, <text:span text:style-name="T11">vería</text:span> con agrado que el Poder Ejecutivo <text:span text:style-name="T7">a </text:span><text:span text:style-name="T8">través</text:span><text:span text:style-name="T7"> del organismo correspondiente,</text:span><text:span text:style-name="T6"> </text:span>haga las gestiones ante el Poder Ejecutivo Nacional conducente a obtener los fondos necesarios para la ejecución de la obras del Aliviador <text:s/><text:span text:style-name="T6">III</text:span> correspondiente al Conducto Grandoli. </text:p>
      <text:p text:style-name="P4"/>
      <text:p text:style-name="P9"><text:span text:style-name="T1">SALA DE COMISIÓN</text:span>, <text:span text:style-name="T12">14 DE MAYO DEL 2014.-</text:span></text:p>
      <text:p text:style-name="P8">FIRMANTES: LACAVA, PANELLA, MASCIOLI, VEGA, REUTEMANN Y DADOM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5-15T09:25:32</dc:date>
    <meta:document-statistic meta:table-count="0" meta:image-count="1" meta:object-count="0" meta:page-count="1" meta:paragraph-count="7" meta:word-count="148" meta:character-count="980" meta:non-whitespace-character-count="83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